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ußzeile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variant="small-caps" fo:font-size="9pt" style:font-size-asian="9pt"/>
    </style:style>
    <style:style style:name="P2" style:parent-style-name="Fußzeile" style:family="paragraph">
      <style:text-properties style:font-name="Tahoma" fo:font-variant="small-caps" fo:font-size="9pt" style:font-size-asian="9pt"/>
    </style:style>
    <style:style style:name="P3" style:parent-style-name="Fußzeile" style:family="paragraph">
      <style:text-properties style:font-name="Tahoma" fo:font-variant="small-caps" fo:font-size="9pt" style:font-size-asian="9pt"/>
    </style:style>
    <style:style style:name="P4" style:parent-style-name="Fußzeile" style:family="paragraph">
      <style:text-properties style:font-name="Tahoma" fo:font-variant="small-caps" fo:font-size="9pt" style:font-size-asian="9pt"/>
    </style:style>
    <style:style style:name="T5" style:parent-style-name="Absatz-Standardschriftart" style:family="text">
      <style:text-properties style:font-name="Tahoma" style:font-name-complex="Tahoma" fo:font-size="9pt" style:font-size-asian="9pt" style:font-size-complex="9pt"/>
    </style:style>
    <style:style style:name="T6" style:parent-style-name="Absatz-Standardschriftart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Vorstand <text:s text:c="166"/>Bankverbindung</text:p>
      <text:p text:style-name="P2">Erwin Bäuml, <text:s text:c="15"/>1. Vorsitzender <text:s text:c="103"/>Sparkasse KölnBonn</text:p>
      <text:p text:style-name="P3">Monika Möller, <text:s text:c="11"/>2. Vorsitzende <text:s text:c="106"/>Kto.: 1003032750</text:p>
      <text:p text:style-name="P4">Sven, groth, <text:s text:c="7"/>Organisationsleiter <text:s text:c="111"/>BLZ: 37050198</text:p>
      <text:p text:style-name="Fußzeile"><text:span text:style-name="T5"><text:tab/></text:span><text:span text:style-name="T6"><text:tab/>IBAN : DE51 3705 0198 1003 0327 50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win Bäuml</meta:initial-creator>
    <dc:creator>Erwin Bäuml</dc:creator>
    <meta:creation-date>2016-03-05T08:11:00Z</meta:creation-date>
    <dc:date>2016-03-05T08:12:00Z</dc:date>
    <meta:template xlink:href="Normal" xlink:type="simple"/>
    <meta:editing-cycles>1</meta:editing-cycles>
    <meta:editing-duration>PT0S</meta:editing-duration>
    <meta:document-statistic meta:page-count="1" meta:paragraph-count="1" meta:word-count="99" meta:character-count="722" meta:row-count="5" meta:non-whitespace-character-count="624"/>
  </office:meta>
</office:document-meta>
</file>